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iny Seeds Nature School</text:span></text:p>
      <text:p text:style-name="P2"><text:span text:style-name="T1">Sample Schedule</text:span></text:p>
      <text:p text:style-name="P2"><text:span text:style-name="T1">*Schedule is subject to minor changes based on student need*</text:span></text:p>
      <text:p text:style-name="P4"/>
      <text:p text:style-name="P3"/>
      <text:p text:style-name="P3"/>
      <text:p text:style-name="P1"><text:span text:style-name="T1">7:30 - 8:00 - Wash up/Breakfast/Clean-up/Restroom</text:span></text:p>
      <text:p text:style-name="P3"/>
      <text:p text:style-name="P1"><text:span text:style-name="T1">8:00 - 9:00 - Work-time/Small group time/restroom</text:span></text:p>
      <text:p text:style-name="P3"/>
      <text:p text:style-name="P1"><text:span text:style-name="T1">9:00 - 10:00 - Outdoor learning environments</text:span></text:p>
      <text:p text:style-name="P3"/>
      <text:p text:style-name="P1"><text:span text:style-name="T1">10:00 - 10:25 - Snack/restroom/independent reading</text:span></text:p>
      <text:p text:style-name="P3"/>
      <text:p text:style-name="P1"><text:span text:style-name="T1">10:25 - 11:25 - Outdoor learning environments</text:span></text:p>
      <text:p text:style-name="P3"/>
      <text:p text:style-name="P1"><text:span text:style-name="T1">11:25 - 12:00 - Restroom/Lunch</text:span></text:p>
      <text:p text:style-name="P3"/>
      <text:p text:style-name="P1"><text:span text:style-name="T1">12:00 - 2:00 - Rest time</text:span></text:p>
      <text:p text:style-name="P3"/>
      <text:p text:style-name="P1"><text:span text:style-name="T1">2:00 - 2:20 - Restroom/Afternoon Snack/Independent reading</text:span></text:p>
      <text:p text:style-name="P3"/>
      <text:p text:style-name="P1"><text:span text:style-name="T1">2:20 - 3:00 - Story-time, music and dancing</text:span></text:p>
      <text:p text:style-name="P3"/>
      <text:p text:style-name="P1"><text:span text:style-name="T1">3:00 - 3:30 - Work-time/Small group time</text:span></text:p>
      <text:p text:style-name="P3"><text:soft-page-break/></text:p>
      <text:p text:style-name="P1"><text:span text:style-name="T1">3:30 - 5:00 or parent pick-up time - Outdoor learning environments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93" meta:character-count="597" meta:non-whitespace-character-count="518"/>
    <meta:generator>LibreOfficeDev/6.0.5.2$Linux_X86_64 LibreOffice_project/</meta:generator>
  </office:meta>
</office:document-meta>
</file>